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1">
      <style:text-properties officeooo:paragraph-rsid="00174fe6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0f0fca"/>
    </style:style>
    <style:style style:name="T3" style:family="text">
      <style:text-properties officeooo:rsid="00160bdb"/>
    </style:style>
    <style:style style:name="T4" style:family="text">
      <style:text-properties officeooo:rsid="002543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p text:style-name="P7">Projet de <text:span text:style-name="T2">parc</text:span> éolien sur l<text:span text:style-name="T4">es</text:span> commune<text:span text:style-name="T4">s</text:span> </text:p>
            <text:p text:style-name="P7">de<text:span text:style-name="T1"> </text:span><text:span text:style-name="T1"><text:database-display text:table-name="Feuille1" text:table-type="table" text:column-name="VILLE1" text:database-name="BDD ENQUETE PUBLIQUE EOLIEN23">FERRIERES D’AUNIS</text:database-display></text:span><text:span text:style-name="T1"><text:s/></text:span><text:span text:style-name="T4">et </text:span><text:span text:style-name="T1"><text:database-display text:table-name="Feuille1" text:table-type="table" text:column-name="VILLE2" text:database-name="BDD ENQUETE PUBLIQUE EOLIEN23">SAINT-JEAN-DE-LIVERSAY</text:database-display></text:span></text:p>
            <text:p text:style-name="P1"/>
            <text:p text:style-name="P1">Enquête publique</text:p>
            <text:p text:style-name="P9"/>
            <text:p text:style-name="P16"/>
          </table:table-cell>
        </table:table-row>
      </table:table>
      <text:p text:style-name="P8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4" text:outline-level="1">Fait à <text:span text:style-name="T3">:</text:span></text:h>
      <text:p text:style-name="P11"/>
      <text:h text:style-name="P24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1412298334368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>+ Délibération Conseil Municipa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5:24:14.85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5" meta:word-count="100" meta:character-count="612" meta:non-whitespace-character-count="524"/>
  </office:meta>
</office:document-meta>
</file>